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Footnote">
      <style:paragraph-properties fo:margin-top="0cm" fo:margin-bottom="0.106cm" fo:line-height="100%" fo:text-align="justify" style:justify-single-word="false" fo:orphans="2" fo:widows="2" style:writing-mode="lr-tb"/>
    </style:style>
    <style:style style:name="P3" style:family="paragraph" style:parent-style-name="Standard" style:master-page-name="Standard">
      <style:paragraph-properties style:page-number="auto"/>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fo:color="#000000"/>
    </style:style>
    <style:style style:name="P6" style:family="paragraph" style:parent-style-name="Standard">
      <style:paragraph-properties style:text-autospace="none"/>
    </style:style>
    <style:style style:name="T1" style:family="text">
      <style:text-properties style:text-underline-style="solid" style:text-underline-width="auto" style:text-underline-color="font-color"/>
    </style:style>
    <style:style style:name="T2" style:family="text">
      <style:text-properties fo:color="#000000"/>
    </style:style>
    <style:style style:name="T3" style:family="text">
      <style:text-properties style:use-window-font-color="true" style:font-name="Arial1"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e nom de votre LéA</text:span> : Côte-d’Or</text:p>
      <text:p text:style-name="Standard"/>
      <text:p text:style-name="Standard"><text:span text:style-name="T1">Le titre de votre proposition</text:span> : Codage en maternelle</text:p>
      <text:p text:style-name="Standard"/>
      <text:p text:style-name="Standard"><text:span text:style-name="T1">Le format de votre proposition </text:span>: poster</text:p>
      <text:p text:style-name="Standard"/>
      <text:p text:style-name="Standard"><text:span text:style-name="T1">Mots clés</text:span> : maternelle, codage, signe, démarche d’investigation, analyse réflexive, communauté de pratiques</text:p>
      <text:p text:style-name="Standard"/>
      <text:p text:style-name="Standard"><text:span text:style-name="T1">Thématiques IFÉ </text:span>(supprimez les thématiques ne convenant pas) <text:span text:style-name="T1">:</text:span></text:p>
      <text:p text:style-name="Standard">Apprentissages et socialisations</text:p>
      <text:p text:style-name="Standard">Les ressources pour apprendre et faire apprendre </text:p>
      <text:p text:style-name="Standard"/>
      <text:p text:style-name="P4">Texte : </text:p>
      <text:p text:style-name="Standard">Le travail qui sera présenté dans ce poster a été conduit dans le projet “Développement de la culture scientifique, égalité des chances” au sein du LéA Côte d'Or qui a travaillé en <text:span text:style-name="T2">partenariat avec la DSDEN de la Côte d’Or, la ville de Dijon, l'IFE-ENS de Lyon. Plus particulièrement, un travail a été conduit dans deux classes de maternelle, l’une de tout-petits et petits, l’autre de moyens et grands, en zone urbaine sensible. Les enfants ont une faible maîtrise de la langue et encore plus que dans une école ordinaire, il est important pour les motiver de donner du sens aux apprentissages. Ce travail concerne le thème du codage et relie les concepts sémiotiques de signes à l'écriture et aux mathématiques. Deux enseignantes ont été particulièrement impliquées, et trois formatrices ont travaillées avec deux chercheurs de l'IFé. .</text:span></text:p>
      <text:p text:style-name="P5">Les objectifs du travail pour les enseignants étaient de s'approprier et de mettre en pratique un enseignement fondé sur la mise en place d'une démarche d'investigation. Il s'agissait également de travailler le codage dans le domaine de la découverte du monde dans un premier temps puis de l'exploiter et le consolider dans des situations mathématiques.</text:p>
      <text:p text:style-name="P6"><text:span text:style-name="T2"><text:s/>L'objectif des formatrices était la production de ressources pour l’enseignement des sciences, mobilisables au niveau académique. L’analyse collaborative des séances conçues avec les enseignants et les chercheurs a conduit à des propositions pour les quatre niveaux de maternelle qui permettent de travailler l’appropriation, l’utilisation et/ou la conception d’un code pour identifier des sons et faire fonctionner un orchestre. Ces ressources sont publiées sur le site du plan sciences</text:span><text:span text:style-name="T2"><text:note text:id="ftn2" text:note-class="footnote"><text:note-citation>1</text:note-citation><text:note-body><text:p text:style-name="Footnote"><text:a xlink:type="simple" xlink:href="http://ife.ens-lyon.fr/sciences21/ressources/sequences-et-outils/codage/page1">http://ife.ens-lyon.fr/sciences21/ressources/sequences-et-outils/codage/page1</text:a> </text:p><text:p text:style-name="Footnote"><text:a xlink:type="simple" xlink:href="http://ife.ens-lyon.fr/sciences21/ressources/sequences-et-outils/coder_lire_ecrire">http://ife.ens-lyon.fr/sciences21/ressources/sequences-et-outils/coder_lire_ecrire</text:a> </text:p></text:note-body></text:note></text:span><text:span text:style-name="T2">. </text:span></text:p>
      <text:p text:style-name="Standard"><text:span text:style-name="T2">Le travail se prolonge par la réalisation d'un parcours de formation M@gistère (« Construire un code, produire et mobiliser des signes dans le cycle maternelle ») mobilisant les ressources pour favoriser une pratique réflexive (Plan sciences</text:span><text:span text:style-name="T2"><text:note text:id="ftn1" text:note-class="footnote"><text:note-citation>2</text:note-citation><text:note-body><text:p text:style-name="P2"><text:a xlink:type="simple" xlink:href="http://ife.ens-lyon.fr/sciences21/ressources/parcours-magistere">http://ife.ens-lyon.fr/sciences21/ressources/parcours-magistere</text:a> (consulté le 17 mars 2014<text:span text:style-name="T3">)</text:span></text:p></text:note-body></text:note></text:span><text:span text:style-name="T2">).</text:span></text:p>
      <text:p text:style-name="P1">Les séquences spécifiquement conçues et analysées pour des zones sensibles, avec une réflexion appuyée sur la maîtrise de la langue et l’importance de la pédagogie de projet, <text:s/>peuvent cependant être utilisées dans d'autres contextes scolaire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Droid Sans Fallback" style:font-size-asian="11pt" style:language-asian="fr" style:country-asian="FR"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cm" fo:margin-right="0cm" fo:margin-top="0cm" fo:margin-bottom="0.106cm" style:line-height-at-least="0.176cm" fo:text-align="justify" style:justify-single-word="false" fo:orphans="2" fo:widows="2" fo:hyphenation-ladder-count="no-limit" fo:text-indent="0.501cm" style:auto-text-indent="false" style:writing-mode="lr-tb">
        <style:tab-stops>
          <style:tab-stop style:position="1.249cm"/>
        </style:tab-stops>
      </style:paragraph-properties>
      <style:text-properties style:use-window-font-color="true" style:font-name="Arial1" style:font-name-asian="Droid Sans Fallback" style:language-asian="en" style:country-asian="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1"/>
    </style:style>
    <style:style style:name="Title" style:family="paragraph" style:parent-style-name="Standard" style:next-style-name="Subtitle" style:default-outline-level="" style:class="chapter">
      <style:paragraph-properties fo:margin-top="0.423cm" fo:margin-bottom="0.212cm" fo:text-align="center" style:justify-single-word="false" fo:keep-with-next="always"/>
      <style:text-properties fo:font-size="14pt" fo:font-weight="bold" style:font-size-asian="14pt" style:font-weight-asian="bold" style:font-name-complex="Lohit Hindi"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adbiblio" style:family="paragraph" style:default-outline-level="">
      <style:paragraph-properties fo:margin="100%" fo:margin-left="1cm" fo:margin-right="0cm" fo:margin-top="0cm" fo:margin-bottom="0cm" style:line-height-at-least="0.176cm" fo:orphans="2" fo:widows="2" fo:hyphenation-ladder-count="no-limit" fo:text-indent="-1cm" style:auto-text-indent="false" style:writing-mode="lr-tb">
        <style:tab-stops>
          <style:tab-stop style:position="2.249cm"/>
        </style:tab-stops>
      </style:paragraph-properties>
      <style:text-properties style:use-window-font-color="true" style:font-name="Times New Roman" fo:font-size="12pt" style:font-name-asian="Times New Roman1" style:font-size-asian="12pt" style:font-name-complex="Times-Roman" style:font-size-complex="12pt" style:language-complex="fr" style:country-complex="FR"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paragraph-properties fo:margin="100%" fo:margin-left="0.598cm" fo:margin-right="0cm" fo:margin-top="0cm" fo:margin-bottom="0.353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459cm" style:layout-grid-ruby-height="0.176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as Favelier</meta:initial-creator>
    <dc:creator>Gilles Aldon</dc:creator>
    <meta:editing-cycles>7</meta:editing-cycles>
    <meta:creation-date>2014-03-28T08:38:00</meta:creation-date>
    <dc:date>2014-04-08T14:10:13</dc:date>
    <meta:editing-duration>PT5M17S</meta:editing-duration>
    <meta:generator>LibreOffice/3.5$Linux_X86_64 LibreOffice_project/350m1$Build-2</meta:generator>
    <meta:document-statistic meta:table-count="0" meta:image-count="0" meta:object-count="0" meta:page-count="1" meta:paragraph-count="16" meta:word-count="401" meta:character-count="2800" meta:non-whitespace-character-count="2412"/>
    <meta:user-defined meta:name="AppVersion">14.0000</meta:user-defined>
    <meta:user-defined meta:name="Company">ENS de Ly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