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master-page-name="Standard">
      <style:paragraph-properties style:page-number="auto"/>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A : Parc Chabrières</text:p>
      <text:p text:style-name="Standard"/>
      <text:p text:style-name="Standard"><text:span text:style-name="T1">Le titre de votre proposition</text:span><text:span text:style-name="T2"> : Mathématiques dynamiques dans le projet européen EdUmatics.</text:span></text:p>
      <text:p text:style-name="Standard"/>
      <text:p text:style-name="Standard"><text:span text:style-name="T1">Le format de votre proposition </text:span>: communication orale, poster</text:p>
      <text:p text:style-name="Standard"/>
      <text:p text:style-name="Standard"><text:span text:style-name="T1">Mots clés</text:span><text:span text:style-name="T2"> : Multi-représentation, mathématiques, logiciels, ressources, formation continue</text:span></text:p>
      <text:p text:style-name="Standard"/>
      <text:p text:style-name="Standard"><text:span text:style-name="T1">Thématiques IFÉ </text:span>(supprimez les thématiques ne convenant pas) <text:span text:style-name="T1">:</text:span></text:p>
      <text:p text:style-name="Standard">Le numérique en éducation et en formation</text:p>
      <text:p text:style-name="Standard">Les ressources pour apprendre et faire apprendre </text:p>
      <text:p text:style-name="Standard"/>
      <text:p text:style-name="Standard"><text:span text:style-name="T1">Texte</text:span><text:span text:style-name="T2"> : </text:span></text:p>
      <text:p text:style-name="Standard">Le projet EdUmatics s’est appuyé sur un groupe de chercheurs au niveau européen dans le champ de la didactique des mathématiques qui ont travaillé en collaboration avec des collèges et des lycées pour construire, développer, évaluer et diffuser des formations ; <text:s/>l’objectif de ces formations est de faciliter l’utilisation des TICE dans la classe de mathématiques. L'IFÉ et le LéA Parc Chabrières ont été partenaires dans ce projet et ont collaboré plus particulièrement avec l'Université de Turin et le « liceo scientifico Niccolo Copernico » de Turin pour la réalisation d'un module de formation en ligne intitulé « des représentations statiques aux représentations dynamiques des mathématiques ». Dans ce cadre plusieurs expérimentations croisées ont été réalisées entre la France et l'Italie. La communication portera sur une de ces expérimentations et de ses liens avec la création de ressources dans le projet EdUmatics.</text:p>
      <text:p text:style-name="Standard">Nous avons travaillé avec une classe de première S du LéA Parc Chabrières, dans laquelle tous les élèves ont été équipés avec une calculatrice de poche TI-Nspire grâce au soutien de Texas Instruments. La nouvelle nature de ce calculateur (Zuchi , 2007) , (Aldon, 2008, 2009, 2010, 2011) , (Artigue et Bardini , 2008) ne réside pas seulement dans le fait qu'il comprend un système de calcul formel, un tableur, un environnement graphique et géométrique, mais surtout parce que les différentes pages, utilisant chacun un logiciel particulier sont interconnectées. Il est alors possible de relier les objets mathématiques étudiés avec leurs différentes représentations, et d'expérimenter les relations entre ces objets et leurs représentations. Les hypothèses qui fondent notre travail sont alors que les technologies offrent des possibilités de représentations multiples qui facilitent la compréhension des objets mathématiques en jeu. En particulier, et en suivant les travaux d'Arzarello et Robutti (2010), les technologies permettent un jeu entre une multi-représentation interne en offrant des applications permettant de représenter les objets mathématiques avec différentes applications mais aussi de façon externe en proposant pour le professeur une possibilité de mise en regard des travaux des élèves.</text:p>
      <text:p text:style-name="Standard">Les objectifs didactiques du module 2 de EdUmatics sont d'explorer l'idée de laboratoire mathématique en reliant les expériences sur des représentations d'objets mathématiques aux apprentissages de ces objets. Dans ces conditions, les utilisateurs de cette ressource devront approfondir les concepts de « conceptual-embodied », « proceptual-symbolic » et « axiomatic-formal » des mondes des mathématiques décrits par Tall (2004, 2008) : le monde « conceptuel-incarné » est fondé sur la perception et les représentations du monde réel et leur conceptualisation. Le monde de « proceptual-symbolique » qui se construit dans et par l'action, est le monde des objets mathématiques qui fonctionnent en tant que concepts ou que processus, et le monde de l'axiomatique formelle est construit sur les définitions formelles et les preuves mathématiques.</text:p>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1">Bibliographie</text:span> : </text:p>
      <text:p text:style-name="Standard">Aldon Gilles, 2008, Conference: Experiencing a Mathematical Laboratory, the French experiment. International meeting Sharing Inspiration, Berlin.</text:p>
      <text:p text:style-name="Standard">Aldon Gilles, 2009, Mathématiques dynamiques en classe de seconde, Paris, Hachette éducation.</text:p>
      <text:p text:style-name="Standard">Aldon Gilles, 2010, Mathématiques dynamiques en classe de première, Paris, Hachette éducation.</text:p>
      <text:p text:style-name="Standard">Aldon Gilles, 2011, Mathématiques dynamiques en classe de terminale, Paris, Hachette éducation.</text:p>
      <text:p text:style-name="Standard">Artigue Michèle &amp; Bardini Caroline 2008, « New didactical phenomena prompted by TI-nspire specificities - the mathematical component of the instrumentation process ». in Arzarello, F., Durand-Guerrier, V., Soury-Lavergne, S. (Eds) Proceedings of CERME, Lyon 29 janvier- 1 Février 2008.</text:p>
      <text:p text:style-name="Standard">Arzarello Ferdinando &amp; Robutti Ornella, 2010, « Multimodality in multi-representational environments. » in P. Drijvers &amp; H.-G. Weigand (Éd.), The role of handheld technology in the mathematics classroom (Vol. 42, p. 715-731). ZDM Mathematics Education.</text:p>
      <text:p text:style-name="Standard">Tall David, 2004, « The three worlds of mathematics. » For the learning of mathematics, 23-3, 29-33.</text:p>
      <text:p text:style-name="Standard">Tall David, 2008, « The transition to formal thinking in mathematics. » Mathematics Education Research Journal, 20, 5-24.</text:p>
      <text:p text:style-name="Standard">Zuchi Iva, 2007, Analyse d’un environnement informatisé complexe : quelles en sont les contraintes et potentialités et les effets sur l’apprentissage des mathématiques ? INRP-CAPES. INR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106cm" fo:line-height="100%" fo:text-align="justify" style:justify-single-word="false" fo:orphans="2" fo:widows="2" fo:text-indent="0.501cm" style:auto-text-indent="false"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dbiblio" style:family="paragraph" style:default-outline-level="">
      <style:paragraph-properties fo:margin="100%" fo:margin-left="1cm" fo:margin-right="0cm" fo:margin-top="0cm" fo:margin-bottom="0cm" fo:line-height="100%" fo:orphans="2" fo:widows="2" fo:text-indent="-1cm" style:auto-text-indent="false" style:writing-mode="lr-tb"/>
      <style:text-properties style:use-window-font-color="true" style:font-name="Times New Roman" fo:font-size="12pt" style:font-name-asian="Times New Roman1" style:font-size-asian="12pt" style:language-asian="fr" style:country-asian="FR" style:font-name-complex="Times-Roman" style:font-size-complex="12pt" style:language-complex="fr" style:country-complex="F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Favelier</meta:initial-creator>
    <dc:creator>Gilles Aldon</dc:creator>
    <meta:editing-cycles>5</meta:editing-cycles>
    <meta:creation-date>2014-01-31T05:08:00</meta:creation-date>
    <dc:date>2014-04-04T17:50:31</dc:date>
    <meta:editing-duration>PT1S</meta:editing-duration>
    <meta:generator>LibreOffice/3.5$Linux_X86_64 LibreOffice_project/350m1$Build-2</meta:generator>
    <meta:document-statistic meta:table-count="0" meta:image-count="0" meta:object-count="0" meta:page-count="2" meta:paragraph-count="21" meta:word-count="708" meta:character-count="4886" meta:non-whitespace-character-count="4195"/>
    <meta:user-defined meta:name="AppVersion">14.0000</meta:user-defined>
    <meta:user-defined meta:name="Company">ENS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