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NewBaskervilleStd-Roman" svg:font-family="NewBaskervilleStd-Roman"/>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NewBaskervilleStd-Roman" style:font-size-asian="12pt" style:font-name-complex="NewBaskervilleStd-Roman"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P4" style:family="paragraph" style:parent-style-name="Texte_5f_these">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style:font-name-asian="NewBaskervilleStd-Roman" style:font-size-asian="12pt" style:language-asian="fr" style:country-asian="FR" style:font-name-complex="NewBaskervilleStd-Roman" style:font-size-complex="12pt" style:language-complex="fr" style:country-complex="FR"/>
    </style:style>
    <style:style style:name="P5"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style:font-name-asian="NewBaskervilleStd-Roman" style:font-size-asian="12pt" style:font-name-complex="NewBaskervilleStd-Roman" style:font-size-complex="12pt"/>
    </style:style>
    <style:style style:name="P6" style:family="paragraph" style:parent-style-name="Text_20_body">
      <style:text-properties style:font-name="Times New Roman" fo:font-size="12pt" style:font-size-asian="12pt"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P9" style:family="paragraph" style:parent-style-name="Text_20_body">
      <style:paragraph-properties fo:text-align="justify" style:justify-single-word="false"/>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P10" style:family="paragraph" style:parent-style-name="Standard">
      <style:paragraph-properties fo:text-align="justify" style:justify-single-word="false"/>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P11" style:family="paragraph" style:parent-style-name="Entree_5f_bibliographique">
      <style:paragraph-properties fo:line-height="100%" fo:text-align="justify" style:justify-single-word="false" fo:background-color="transparent">
        <style:background-image/>
      </style:paragraph-properties>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T1" style:family="text">
      <style:text-properties style:use-window-font-color="true" fo:language="fr" fo:country="FR" style:language-asian="fr" style:country-asian="FR" style:language-complex="fr" style:country-complex="FR"/>
    </style:style>
    <style:style style:name="T2" style:family="text">
      <style:text-properties style:use-window-font-color="true" style:font-name="Times New Roman" fo:font-size="12pt" fo:language="fr" fo:country="FR" style:font-name-asian="NewBaskervilleStd-Roman" style:font-size-asian="12pt" style:language-asian="fr" style:country-asian="FR" style:font-name-complex="NewBaskervilleStd-Roman" style:font-size-complex="12pt" style:language-complex="fr" style:country-complex="FR"/>
    </style:style>
    <style:style style:name="T3" style:family="text">
      <style:text-properties style:use-window-font-color="true" style:font-name="Times New Roman" fo:font-size="12pt" fo:language="fr" fo:country="FR" style:text-underline-style="none" style:font-name-asian="NewBaskervilleStd-Roman" style:font-size-asian="12pt" style:language-asian="fr" style:country-asian="FR" style:font-name-complex="NewBaskervilleStd-Roman" style:font-size-complex="12pt" style:language-complex="fr" style:country-complex="FR"/>
    </style:style>
    <style:style style:name="T4" style:family="text">
      <style:text-properties style:font-name="Times New Roman" fo:font-size="12pt" style:font-name-asian="NewBaskervilleStd-Roman" style:font-size-asian="12pt" style:font-name-complex="NewBaskervilleStd-Roman" style:font-size-complex="12pt"/>
    </style:style>
    <style:style style:name="T5" style:family="text">
      <style:text-properties style:text-underline-style="none"/>
    </style:style>
    <style:style style:name="T6" style:family="text">
      <style:text-properties fo:font-style="italic"/>
    </style:style>
    <style:style style:name="T7"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nom de votre LéA : Moulin – Sanquer</text:p>
      <text:p text:style-name="P5">Le titre de votre proposition<text:span text:style-name="T5"> : Utilisation de la visioconférence et langues vivantes étrangères : présentation d'un parcours M@gistere produit au sein du LéA Moulin-Sanquer</text:span></text:p>
      <text:p text:style-name="P5">Le format de votre proposition :<text:span text:style-name="T5"> <text:s/>démonstration / forum</text:span></text:p>
      <text:p text:style-name="P5">Mots clés :<text:span text:style-name="T5"> visioconférence, langues, parcours M@gistere, formation, Professeurs des Écoles </text:span></text:p>
      <text:p text:style-name="P5">Thématiques IFÉ<text:span text:style-name="T5"> : </text:span></text:p>
      <text:p text:style-name="P6">Apprentissages et socialisations</text:p>
      <text:p text:style-name="Text_20_body">Le numérique en éducation et en formation</text:p>
      <text:p text:style-name="P1">Texte (3000 signes maximum, espaces compris) :</text:p>
      <text:p text:style-name="P2"><text:span text:style-name="T4">Le LéA Moulin-Sanquer s'inscrit dans un dispositif de recherche autour de l'utilisation de la visioconférence dans le cadre de l'enseignement-apprentissage de l'anglais à l'école élémentaire. Cette recherche, initiée depuis 2008 à l'ESPE de Bretagne (site de Rennes), regroupe des chercheurs et des formateurs, et </text:span>est dirigée par Brigitte Gruson. Son objectif est de déterminer sous quelles conditions les possibilités offertes par la visioconférence de mettre en interaction en temps réel des locuteurs experts avec des élèves peuvent permettre à ces derniers de développer leurs compétences de communication orale. Les premiers résultats ont fait état, entre autres, de la complexité pour les élèves à s'orienter dans des milieux (Brousseau, 1998 ; Sensevy, 2007, 2011) qui échappent parfois au contrôle des enseignants, et qui sont à l'origine de la production de contrats didactiques (<text:span text:style-name="T7">Ibid</text:span>.) spécifiques à ce type d'échanges. <text:span text:style-name="T1">Ainsi, même si un des intérêts de la visioconférence est de permettre aux élèves d'avoir une pratique "authentique" de la langue orale et d'accéder à d'autres cultures, elle place les élèves dans un milieu très ouvert dans lequel il est parfois difficile pour les professeurs de les orienter (Gruson, 2010).</text:span></text:p>
      <text:p text:style-name="P2"><text:span text:style-name="T1">Ainsi, les résultats obtenus dans le cadre de ce LéA ont abouti à la production d'un parcours de formation </text:span><text:span text:style-name="T2">M@gistere</text:span><text:span text:style-name="T1"> destiné aux Professeurs des </text:span><text:span text:style-name="T3">Écoles, intitulé « Utilisation de la visioconférence et langues vivantes étrangères ». N</text:span><text:span text:style-name="T2">otre parcours a pour objectif de restituer, à travers la participation du LéA à une action institutionnelle, les résultats de nos recherches, avec en parallèle la volonté de fournir aux enseignants des pistes de formation pour utiliser la visioconférence en classe de langue vivante. La démonstration du parcours nous permettra d'en détailler les objectifs de formation, que sont notamment la compréhension des enjeux fondamentaux de l’utilisation de la visioconférence pour les langues, les implications techniques et organisationnelles de l'outil, et l'analyse des connaissances et compétences en jeu dans une séance de langue intégrant ce type de dispositif. Le parcours intègre en particulier des analyses d'extraits de séances d'anglais, ainsi qu'un réinvestissement par les formés de ce travail. Les analyses seront en effet suivies de l'élaboration et la mise en œuvre de séances s'inspirant des extraits présentés, dans le but de nourrir par la suite un retour réflexif.</text:span></text:p>
      <text:p text:style-name="P3">Ce parcours sera présenté dans l'état actuel de son avancement et ne sera donc pas totalement abouti. </text:p>
      <text:p text:style-name="P3"/>
      <text:p text:style-name="P4">Bibliographie</text:p>
      <text:p text:style-name="P8">Brousseau G. (1988). Le contrat didactique : le milieu. <text:span text:style-name="T6">Recherches en Didactique des mathématiques,</text:span> n°9, 3, p. 309-336.</text:p>
      <text:p text:style-name="P11">Gruson, B. (2010). Analyse comparative d’une situation de communication orale en classe ordinaire et lors d’une séance en visioconférence. <text:span text:style-name="T7">Distances et Savoirs, 3, 8</text:span>, 395-423.</text:p>
      <text:p text:style-name="P8">Sensevy G. et Mercier A. (2007). <text:span text:style-name="T6">Agir ensemble. L’action conjointe du professeur et des élèves. </text:span>Rennes : Presses Universitaires de Rennes.</text:p>
      <text:p text:style-name="P7">Sensevy G. (2011). <text:span text:style-name="T6">Le Sens du Savoir. Éléments pour une théorie de l'action conjointe en didactique</text:span>. Bruxelles : De Boec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ewBaskervilleStd-Roman" svg:font-family="NewBaskervilleStd-Roman"/>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5f_these" style:display-name="Texte_these" style:family="paragraph" style:master-page-name="">
      <style:paragraph-properties fo:line-height="150%" fo:text-align="justify" style:justify-single-word="false" style:page-number="auto" fo:background-color="transparent" style:shadow="none">
        <style:tab-stops/>
        <style:background-image/>
      </style:paragraph-properties>
    </style:style>
    <style:style style:name="Citation_5f_detachee" style:display-name="Citation_detachee" style:family="paragraph" style:next-style-name="Text" style:master-page-name="">
      <style:paragraph-properties fo:margin-left="1.501cm" fo:margin-right="0cm" fo:margin-top="0.499cm" fo:margin-bottom="0.499cm" fo:line-height="100%" fo:text-align="justify" style:justify-single-word="false" fo:orphans="2" fo:widows="2" fo:text-indent="0cm" style:auto-text-indent="false" style:page-number="auto" fo:background-color="transparent" style:shadow="none">
        <style:tab-stops/>
        <style:background-image/>
      </style:paragraph-properties>
      <style:text-properties style:use-window-font-color="true" style:font-name="Times New Roman" fo:font-size="12pt" fo:language="fr" fo:country="FR"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ext" style:family="paragraph" style:class="extra">
      <style:paragraph-properties fo:margin-top="0.106cm" fo:margin-bottom="0.106cm" fo:line-height="150%" fo:text-align="justify" style:justify-single-word="false" fo:orphans="2" fo:widows="2"/>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Entree_5f_bibliographique" style:display-name="Entree_bibliographique" style:family="paragraph">
      <style:paragraph-properties fo:margin-top="0.106cm" fo:margin-bottom="0.106cm" fo:line-height="150%" fo:orphans="2" fo:widows="2"/>
      <style:text-properties style:use-window-font-color="true" style:font-name="Tahoma" fo:font-size="12pt" fo:language="fr" fo:country="FR" style:font-name-asian="Times New Roman"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olivier carolivier</meta:initial-creator>
    <meta:creation-date>2012-03-24T15:05:46.79</meta:creation-date>
    <dc:date>2014-04-07T16:46:15.84</dc:date>
    <dc:creator>Carole Le Hénaff</dc:creator>
    <meta:editing-duration>P1DT4H9M6S</meta:editing-duration>
    <meta:editing-cycles>146</meta:editing-cycles>
    <meta:generator>OpenOffice.org/3.3$Win32 OpenOffice.org_project/330m20$Build-9567</meta:generator>
    <meta:document-statistic meta:table-count="0" meta:image-count="0" meta:object-count="0" meta:page-count="1" meta:paragraph-count="16" meta:word-count="546" meta:character-count="3613"/>
  </office:meta>
</office:document-meta>
</file>